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ffany Prout-Leitao has been a dance educator for over 30 years. She is the owner of Center Stage Dance Academy in Plymouth &amp; Sagamore Beach, Massachusetts, and the Founder of the non-profit Center Stage Outreach Team whose mission is to not only positively impact the people in the community but to help dancers gain personal growth through giving back kindness, unity &amp; leadership. Tiffany is an award-winning jazz choreographer who has done numerous industrials, commercials, TV shows &amp; has worked with several national recording artists. She has taught and performed throughout the US, Europe &amp; China has served on boards of several arts organizations &amp; is a consultant for professional dance companies in the Boston Area. Tiffany has contributed to articles in Dance Informa, Dance Teacher &amp; Dance Spirit magazine, and has written articles on "How to positively influence and inspire your dancers" and "Beauty is not a measurement: Your guide to costume measuring".</text:p>
      <text:p text:style-name="Standard">She is on the Board of Directors for the National Dance Foundation, is a Youth Protection Advocates in Dance and More Than Just Great Dancing Certified Coach, a YPAD certified adjudicator, and has served on the YPAD Advisory Panel since 2015. Tiffany's mission is to create a positive, inclusive, safe, &amp; healthy environment for dancers of any age, background, or ability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215" meta:character-count="1344" meta:non-whitespace-character-count="1130"/>
    <meta:generator>LibreOfficeDev/6.0.5.2$Linux_X86_64 LibreOffice_project/</meta:generator>
  </office:meta>
</office:document-meta>
</file>